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4cm"/>
    </style:style>
    <style:style style:name="co2" style:family="table-column">
      <style:table-column-properties fo:break-before="auto" style:column-width="6.541cm"/>
    </style:style>
    <style:style style:name="co3" style:family="table-column">
      <style:table-column-properties fo:break-before="auto" style:column-width="8.548cm"/>
    </style:style>
    <style:style style:name="co4" style:family="table-column">
      <style:table-column-properties fo:break-before="auto" style:column-width="9.3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93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393cm" fo:break-before="auto" style:use-optimal-row-height="true"/>
    </style:style>
    <style:style style:name="ro8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text-position=""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8pt" style:font-size-asian="8pt" style:font-size-complex="8pt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>
            <text:p>Strengths</text:p>
          </table:table-cell>
          <table:table-cell table:style-name="ce1" office:value-type="string">
            <text:p>Weaknesses</text:p>
          </table:table-cell>
          <table:table-cell table:style-name="ce1" office:value-type="string">
            <text:p>Opportunities</text:p>
          </table:table-cell>
          <table:table-cell table:style-name="ce1" office:value-type="string">
            <text:p>Threat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High interest of students towards the topic</text:p>
          </table:table-cell>
          <table:table-cell table:style-name="ce2" office:value-type="string">
            <text:p>Insufficiant funds to grant scholarships on the </text:p>
            <text:p>Dessimination phase</text:p>
          </table:table-cell>
          <table:table-cell table:style-name="ce2" office:value-type="string">
            <text:p>Interest of the developers in getting Sustainability marks</text:p>
            <text:p>for the buildings they are designing (BREEAM, LEED etc.)</text:p>
          </table:table-cell>
          <table:table-cell table:style-name="ce2" office:value-type="string">
            <text:p>Reluctance of governmental organisations</text:p>
            <text:p>towards HEI (very low)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High interest of professors towards the topic</text:p>
          </table:table-cell>
          <table:table-cell table:style-name="ce2" office:value-type="string">
            <text:p>Language skills requierments</text:p>
          </table:table-cell>
          <table:table-cell table:style-name="ce2" office:value-type="string">
            <text:p>Establishment of environmental organisations such as:</text:p>
            <text:p>Temiz Sheher (Clean City)</text:p>
          </table:table-cell>
          <table:table-cell table:style-name="ce2" office:value-type="string">
            <text:p>Reluctance of private business sector</text:p>
            <text:p>towards unconventional approaches, especially energy production</text:p>
            <text:p>(average)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Education in English for students of Architecture</text:p>
          </table:table-cell>
          <table:table-cell table:style-name="ce2" office:value-type="string">
            <text:p>Irrational academic curricula</text:p>
          </table:table-cell>
          <table:table-cell table:style-name="ce2" office:value-type="string">
            <text:p>Governmental support to environmental issues and ecology</text:p>
          </table:table-cell>
          <table:table-cell table:style-name="ce2" office:value-type="string">
            <text:p>Lack of necessity for energy efficiency,</text:p>
            <text:p>alternatie energy resources etc.,</text:p>
            <text:p>because the country is producing a lot of </text:p>
            <text:p>energy by burning fossil fuels. (average)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High interest of the students in getting dual degree diploma</text:p>
          </table:table-cell>
          <table:table-cell table:style-name="ce2" office:value-type="string">
            <text:p>Credit transfer </text:p>
          </table:table-cell>
          <table:table-cell table:style-name="ce2" office:value-type="string">
            <text:p>Necessity for innovationsm especially in the field of soil and</text:p>
            <text:p>Water purification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Potential possibility of getting state funds for the urther implementation</text:p>
            <text:p>(dessimination phase) of the course (applicable only for master's cycle)</text:p>
          </table:table-cell>
          <table:table-cell table:style-name="ce2" office:value-type="string">
            <text:p>Obstacles on the way of bringing</text:p>
            <text:p>closer industry and the outcomes</text:p>
            <text:p>of the course</text:p>
          </table:table-cell>
          <table:table-cell table:style-name="ce2" office:value-type="string">
            <text:p>Initiatives of middle scale private business companies that are</text:p>
            <text:p>constantly doing energy efficiency surveys and audits in all</text:p>
            <text:p>kinds of industries throughout the <text:s/>country</text:p>
          </table:table-cell>
          <table:table-cell table:style-name="ce2"/>
          <table:table-cell table:number-columns-repeated="1020"/>
        </table:table-row>
        <table:table-row table:style-name="ro6">
          <table:table-cell table:style-name="ce2" office:value-type="string">
            <text:p>The existing experience of double degree diploma projects with</text:p>
            <text:p>The Technical University of Istambul and</text:p>
            <text:p>University of Northampton (UK)</text:p>
          </table:table-cell>
          <table:table-cell table:style-name="ce2" table:number-columns-repeated="3"/>
          <table:table-cell table:number-columns-repeated="1020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1">
        <table:table-column table:style-name="co5" table:default-cell-style-name="Default"/>
        <table:table-row table:style-name="ro8">
          <table:table-cell/>
        </table:table-row>
      </table:table>
      <table:table table:name="Sheet3" table:style-name="ta1">
        <table:table-column table:style-name="co5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6">06.06.2014</text:date>, <text:time>15:1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0T14:40:46.54</meta:creation-date>
    <dc:date>2014-05-22T14:11:04.43</dc:date>
    <meta:editing-duration>P2DT52M16S</meta:editing-duration>
    <meta:editing-cycles>3</meta:editing-cycles>
    <meta:generator>LibreOffice/3.4$Win32 LibreOffice_project/340m1$Build-402</meta:generator>
    <meta:document-statistic meta:table-count="3" meta:cell-count="23" meta:object-count="0"/>
  </office:meta>
</office:document-meta>
</file>